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3f98" style:font-size-asian="11pt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83f98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219cc" officeooo:paragraph-rsid="00198cd0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98cd0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183f98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183f98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83f98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officeooo:rsid="019def29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0dacb7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officeooo:rsid="002219cc" style:font-weight-asian="normal" style:font-name-complex="Verdana" style:font-weight-complex="normal"/>
    </style:style>
    <style:style style:name="T5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7e44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33ae7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35abd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13a797" style:font-weight-asian="bold" style:font-name-complex="Verdana" style:font-weight-complex="bold"/>
    </style:style>
    <style:style style:name="T11" style:family="text">
      <style:text-properties fo:font-weight="bold" officeooo:rsid="001b65cb" style:font-weight-asian="bold" style:font-name-complex="Verdana" style:font-weight-complex="bold"/>
    </style:style>
    <style:style style:name="T12" style:family="text">
      <style:text-properties fo:font-weight="bold" officeooo:rsid="0019f923" style:font-weight-asian="bold" style:font-name-complex="Verdana" style:font-weight-complex="bold"/>
    </style:style>
    <style:style style:name="T13" style:family="text">
      <style:text-properties fo:font-weight="bold" officeooo:rsid="0027f6ef" style:font-weight-asian="bold" style:font-name-complex="Verdana" style:font-weight-complex="bold"/>
    </style:style>
    <style:style style:name="T14" style:family="text">
      <style:text-properties fo:font-weight="bold" officeooo:rsid="0033ae72" style:font-weight-asian="bold" style:font-name-complex="Verdana" style:font-weight-complex="bold"/>
    </style:style>
    <style:style style:name="T15" style:family="text">
      <style:text-properties officeooo:rsid="00183f98"/>
    </style:style>
    <style:style style:name="T16" style:family="text">
      <style:text-properties style:use-window-font-color="true" fo:language="es" fo:country="SV" style:text-underline-style="none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style:text-underline-style="none" fo:font-weight="bold" officeooo:rsid="00183f9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SV" style:text-underline-style="none" fo:font-weight="bold" officeooo:rsid="001061d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SV" style:text-underline-style="none" fo:font-weight="bold" officeooo:rsid="001d001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fo:language="es" fo:country="SV" style:text-underline-style="none" fo:font-weight="bold" officeooo:rsid="0019989e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fo:language="es" fo:country="SV" style:text-underline-style="none" fo:font-weight="bold" officeooo:rsid="001d428e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22" style:family="text">
      <style:text-properties style:use-window-font-color="true" fo:language="es" fo:country="SV" style:text-underline-style="none" fo:font-weight="bold" officeooo:rsid="00183f98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23" style:family="text">
      <style:text-properties style:use-window-font-color="true" fo:language="es" fo:country="SV" style:text-underline-style="none" fo:font-weight="normal" officeooo:rsid="0027e44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SV" style:text-underline-style="none" fo:font-weight="normal" officeooo:rsid="0033ae72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SV" style:text-underline-style="none" fo:font-weight="normal" officeooo:rsid="00146fc5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6" style:family="text">
      <style:text-properties style:use-window-font-color="true" fo:language="es" fo:country="SV" style:text-underline-style="none" fo:font-weight="normal" officeooo:rsid="00183f98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officeooo:rsid="00183f98" style:font-weight-asian="normal"/>
    </style:style>
    <style:style style:name="T29" style:family="text">
      <style:text-properties fo:font-weight="normal" style:font-weight-asian="normal" style:font-name-complex="Verdana"/>
    </style:style>
    <style:style style:name="T30" style:family="text">
      <style:text-properties fo:font-weight="normal" officeooo:rsid="0014e509" style:font-weight-asian="normal" style:font-name-complex="Verdana"/>
    </style:style>
    <style:style style:name="T31" style:family="text">
      <style:text-properties fo:font-weight="normal" officeooo:rsid="002219cc" style:font-weight-asian="normal" style:font-name-complex="Verdana" style:font-weight-complex="normal"/>
    </style:style>
    <style:style style:name="T32" style:family="text">
      <style:text-properties fo:font-weight="normal" officeooo:rsid="0019f923" style:font-weight-asian="normal" style:font-name-complex="Verdana" style:font-weight-complex="normal"/>
    </style:style>
    <style:style style:name="T33" style:family="text">
      <style:text-properties fo:font-weight="normal" officeooo:rsid="0027f6ef" style:font-weight-asian="normal" style:font-name-complex="Verdana" style:font-weight-complex="normal"/>
    </style:style>
    <style:style style:name="T34" style:family="text">
      <style:text-properties officeooo:rsid="001b65cb"/>
    </style:style>
    <style:style style:name="T35" style:family="text">
      <style:text-properties style:text-underline-style="none" fo:font-weight="bold" officeooo:rsid="000dacb7" style:font-weight-asian="bold" style:font-name-complex="Verdana" style:font-weight-complex="bold"/>
    </style:style>
    <style:style style:name="T36" style:family="text">
      <style:text-properties style:text-underline-style="none" fo:font-weight="bold" officeooo:rsid="0034bfe5" style:font-weight-asian="bold" style:font-name-complex="Verdana" style:font-weight-complex="bold"/>
    </style:style>
    <style:style style:name="T37" style:family="text">
      <style:text-properties style:text-underline-style="none" fo:font-weight="bold" officeooo:rsid="0029ffed" style:font-weight-asian="bold" style:font-name-complex="Verdana" style:font-weight-complex="bold"/>
    </style:style>
    <style:style style:name="T38" style:family="text">
      <style:text-properties style:text-underline-style="none" fo:font-weight="bold" officeooo:rsid="003402db" style:font-weight-asian="bold" style:font-name-complex="Verdana" style:font-weight-complex="bold"/>
    </style:style>
    <style:style style:name="T39" style:family="text">
      <style:text-properties style:text-underline-style="none" fo:font-weight="bold" officeooo:rsid="00164105" style:font-weight-asian="bold" style:font-name-complex="Verdana" style:font-weight-complex="bold"/>
    </style:style>
    <style:style style:name="T40" style:family="text">
      <style:text-properties style:text-underline-style="none" fo:font-weight="bold" officeooo:rsid="00204b45" style:font-weight-asian="bold" style:font-name-complex="Verdana" style:font-weight-complex="bold"/>
    </style:style>
    <style:style style:name="T41" style:family="text">
      <style:text-properties style:text-underline-style="none" fo:font-weight="bold" officeooo:rsid="0013a797" style:font-weight-asian="bold" style:font-name-complex="Verdana" style:font-weight-complex="bold"/>
    </style:style>
    <style:style style:name="T42" style:family="text">
      <style:text-properties style:text-underline-style="none" fo:font-weight="bold" officeooo:rsid="0014e509" style:font-weight-asian="bold" style:font-name-complex="Verdana" style:font-weight-complex="bold"/>
    </style:style>
    <style:style style:name="T43" style:family="text">
      <style:text-properties style:text-underline-style="none" fo:font-weight="bold" officeooo:rsid="0016af4c" style:font-weight-asian="bold" style:font-name-complex="Verdana" style:font-weight-complex="bold"/>
    </style:style>
    <style:style style:name="T44" style:family="text">
      <style:text-properties style:text-underline-style="none" fo:font-weight="bold" officeooo:rsid="00161d98" style:font-weight-asian="bold" style:font-name-complex="Verdana" style:font-weight-complex="bold"/>
    </style:style>
    <style:style style:name="T45" style:family="text">
      <style:text-properties style:text-underline-style="none" fo:font-weight="bold" officeooo:rsid="0019989e" style:font-weight-asian="bold" style:font-name-complex="Verdana" style:font-weight-complex="bold"/>
    </style:style>
    <style:style style:name="T46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47" style:family="text">
      <style:text-properties style:text-underline-style="none" fo:font-weight="normal" officeooo:rsid="00103b96" style:font-weight-asian="normal" style:font-name-complex="Verdana" style:font-weight-complex="normal"/>
    </style:style>
    <style:style style:name="T48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49" style:family="text">
      <style:text-properties style:text-underline-style="none" fo:font-weight="normal" officeooo:rsid="00161d98" style:font-weight-asian="normal" style:font-name-complex="Verdana" style:font-weight-complex="normal"/>
    </style:style>
    <style:style style:name="T50" style:family="text">
      <style:text-properties style:text-underline-style="none" fo:font-weight="normal" officeooo:rsid="001b65cb" style:font-weight-asian="normal" style:font-name-complex="Verdana" style:font-weight-complex="normal"/>
    </style:style>
    <style:style style:name="T51" style:family="text">
      <style:text-properties style:text-underline-style="none" fo:font-weight="normal" officeooo:rsid="00146fc5" style:font-weight-asian="normal" style:font-name-complex="Verdana" style:font-weight-complex="normal"/>
    </style:style>
    <style:style style:name="T52" style:family="text">
      <style:text-properties style:text-underline-style="none" fo:font-weight="normal" officeooo:rsid="00204b45" style:font-weight-asian="normal" style:font-name-complex="Verdana"/>
    </style:style>
    <style:style style:name="T53" style:family="text">
      <style:text-properties style:text-underline-style="none" fo:font-weight="normal" officeooo:rsid="002b41ea" style:font-weight-asian="normal" style:font-name-complex="Verdana"/>
    </style:style>
    <style:style style:name="T54" style:family="text">
      <style:text-properties style:text-underline-style="none" fo:font-weight="normal" officeooo:rsid="001d0016" style:font-weight-asian="normal" style:font-name-complex="Verdana"/>
    </style:style>
    <style:style style:name="T55" style:family="text">
      <style:text-properties style:text-underline-style="none" fo:font-weight="normal" officeooo:rsid="0014e509" style:font-weight-asian="normal" style:font-name-complex="Verdana"/>
    </style:style>
    <style:style style:name="T56" style:family="text">
      <style:text-properties style:text-underline-style="none" fo:font-weight="normal" officeooo:rsid="001176f6" style:font-weight-asian="normal" style:font-name-complex="Verdana"/>
    </style:style>
    <style:style style:name="T57" style:family="text">
      <style:text-properties style:text-underline-style="none" fo:font-weight="normal" officeooo:rsid="0019ba98" style:font-weight-asian="normal" style:font-name-complex="Verdana"/>
    </style:style>
    <style:style style:name="T58" style:family="text">
      <style:text-properties style:text-underline-style="none" fo:font-weight="normal" officeooo:rsid="000ca4a5" style:font-weight-asian="normal" style:font-name-complex="Verdana"/>
    </style:style>
    <style:style style:name="T59" style:family="text">
      <style:text-properties officeooo:rsid="001fd6cf"/>
    </style:style>
    <style:style style:name="T60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61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9">0</text:span>Diputadas y Diputados de Santa Fe:</text:p>
      <text:p text:style-name="P4"/>
      <text:p text:style-name="P6"><text:span text:style-name="T29"><text:tab/><text:tab/>La Comisión de Asuntos Comunales ha considerado el </text:span><text:span text:style-name="T9">Proyecto de</text:span><text:span text:style-name="T10"> Ley </text:span><text:span text:style-name="T11">Nº </text:span><text:span text:style-name="T16">3</text:span><text:span text:style-name="T17">7363</text:span><text:span text:style-name="T35"> </text:span><text:span text:style-name="T36">CD</text:span><text:span text:style-name="T37"> </text:span><text:span text:style-name="T38">100 % Santafesino -</text:span><text:span text:style-name="T39"> </text:span><text:span text:style-name="T46">autor</text:span><text:span text:style-name="T47">í</text:span><text:span text:style-name="T46">a de</text:span><text:span text:style-name="T48">l Señor Diputado </text:span><text:span text:style-name="T23">M</text:span><text:span text:style-name="T24">ARTÍNEZ</text:span><text:span text:style-name="T48">,</text:span><text:span text:style-name="T47"> p</text:span><text:span text:style-name="T2">or el cual se </text:span><text:span text:style-name="T5">d</text:span><text:span text:style-name="T6">eclara ciudad a la localidad de M</text:span><text:span text:style-name="T7">onte Vera</text:span><text:span text:style-name="T6">, departamento La Capital </text:span><text:span text:style-name="T3"><text:s/></text:span><text:span text:style-name="T52">y </text:span><text:span text:style-name="T53">el</text:span><text:span text:style-name="T52"> </text:span><text:span text:style-name="T40">Proyecto de</text:span><text:span text:style-name="T41"> </text:span><text:span text:style-name="T42">Ley </text:span><text:span text:style-name="T43">Nº </text:span><text:span text:style-name="T18">3</text:span><text:span text:style-name="T17">7606</text:span><text:span text:style-name="T44"> CD </text:span><text:span text:style-name="T19">U</text:span><text:span text:style-name="T17">CR - FPCS</text:span><text:span text:style-name="T54"> </text:span><text:span text:style-name="T55">presentado por </text:span><text:span text:style-name="T56">el</text:span><text:span text:style-name="T55"> </text:span><text:span text:style-name="T57">Sr.</text:span><text:span text:style-name="T55"> Diputad</text:span><text:span text:style-name="T58">o </text:span><text:span text:style-name="T25">P</text:span><text:span text:style-name="T26">ALO OLIVER</text:span><text:span text:style-name="T49">,</text:span><text:bookmark text:name="caratula33778"/><text:span text:style-name="T49"> </text:span><text:bookmark text:name="caratula37435"/><text:span text:style-name="T49">por el cual se declara ciudad a la localidad de </text:span><text:span text:style-name="T50">M</text:span><text:span text:style-name="T49">onte </text:span><text:span text:style-name="T50">V</text:span><text:span text:style-name="T49">era, departamento </text:span><text:span text:style-name="T50">L</text:span><text:span text:style-name="T49">a </text:span><text:span text:style-name="T50">C</text:span><text:span text:style-name="T49">apital, estableciendose el </text:span><text:span text:style-name="T50">régimen</text:span><text:span text:style-name="T49"> municipal </text:span><text:span text:style-name="T50">según</text:span><text:span text:style-name="T49"> lo normado en el </text:span><text:span text:style-name="T50">A</text:span><text:span text:style-name="T49">rticulo 1</text:span><text:span text:style-name="T50">°</text:span><text:span text:style-name="T49"> de la </text:span><text:span text:style-name="T50">L</text:span><text:span text:style-name="T49">ey 2756/86 (</text:span><text:span text:style-name="T50">Orgánica</text:span><text:span text:style-name="T49"> de </text:span><text:span text:style-name="T50">M</text:span><text:span text:style-name="T49">unicipalidades, sus modificatorias y complementarias).</text:span><text:span text:style-name="T51"> </text:span><text:span text:style-name="T4">y, por tratarse de materia afín, se ha dispuesto su tratamiento en conjunto;</text:span><text:span text:style-name="T30"> y, por las razones expuestas en sus fundamentos y las que podrá dar el miembro</text:span><text:span text:style-name="T29"> informante, </text:span><text:span text:style-name="T31">esta Comisión aconseja la aprobación del siguiente texto único:</text:span></text:p>
      <text:p text:style-name="P5"/>
      <text:p text:style-name="P7"/>
      <text:p text:style-name="P7">LA LEGISLATURA DE LA PROVINCIA DE SANTA FE </text:p>
      <text:p text:style-name="P7">SANCIONA CON FUERZA DE </text:p>
      <text:p text:style-name="P8">LEY: </text:p>
      <text:p text:style-name="P10">DECLARACIÓN DE CIUDAD A LA LOCALIDAD DE MONTE VERA</text:p>
      <text:p text:style-name="P2"/>
      <text:p text:style-name="P2"><text:span text:style-name="T8">ARTÍCULO 1</text:span> - Declárase ciudad a la localidad de Monte Vera, Departamento La Capital, a efectos de establecer en la misma el <text:span text:style-name="T15">R</text:span>égimen <text:span text:style-name="T15">M</text:span>unicipal según lo normado en el <text:span text:style-name="T15">A</text:span>rtículo 1<text:span text:style-name="T15">°</text:span> de la Ley Orgánica de Municipalidades Nº 2756/<text:span text:style-name="T34">86</text:span>, sus modificatorias y complementarias.</text:p>
      <text:p text:style-name="P2"/>
      <text:p text:style-name="P2"><text:span text:style-name="T8">ARTÍCULO 2</text:span> - Desígnase como jurisdicción territorial del Municipio de Monte Vera que se crea por la presente, a la que corresponde a la actual Comuna de Monte Vera.</text:p>
      <text:p text:style-name="P2"/>
      <text:p text:style-name="P2"><text:span text:style-name="T8">ARTÍCULO 3 </text:span>- Las tasas, derechos, contribuciones de mejoras y demás tributos, que por las ordenanzas pertinentes correspondieran a la Comuna <text:soft-page-break/>de Monte Vera serán percibidos por la Administración Municipal que la sustituya, hasta tanto se dicten las normas que deberán regir con arreglo a la Ley Orgánica de Municipalidades Nº 2756, modificatorias y complementarias.</text:p>
      <text:p text:style-name="P9"/>
      <text:p text:style-name="P9">ARTÍCULO 4 - <text:span text:style-name="T27">El Poder Ejecutivo reglamentará la presente Ley, convocando a elecciones primarias y generales para elegir a las nuevas autoridades municipales (Intendente y Concejales). Las actuales autoridades comunales continuarán en sus cargos hasta el cumplimiento de su mandato, ocasión en que asumirán</text:span> <text:span text:style-name="T27">quienes resulten electos en virtud de la aplicación de la presente </text:span><text:span text:style-name="T28">L</text:span><text:span text:style-name="T27">ey.</text:span></text:p>
      <text:p text:style-name="P2"><text:s/></text:p>
      <text:p text:style-name="P2"><text:span text:style-name="T12">ART</text:span><text:span text:style-name="T13">Í</text:span><text:span text:style-name="T12">CULO </text:span><text:span text:style-name="T14">5 </text:span><text:span text:style-name="T32">- </text:span><text:span text:style-name="T33">Comuníquese</text:span><text:span text:style-name="T32"> al Poder E</text:span><text:span text:style-name="T33">j</text:span><text:span text:style-name="T32">ecutivo.-</text:span></text:p>
      <text:p text:style-name="P11"/>
      <text:p text:style-name="P12"><text:span text:style-name="T45">SALA DE LA COMISION, </text:span><text:span text:style-name="T20">2</text:span><text:span text:style-name="T21">7</text:span><text:span text:style-name="T45"> de </text:span><text:span text:style-name="T20">M</text:span><text:span text:style-name="T22">A</text:span><text:span text:style-name="T21">YO </text:span><text:span text:style-name="T45">2020.</text:span></text:p>
      <text:p text:style-name="P12"><text:span text:style-name="T45"/></text:p>
      <text:p text:style-name="P14">Firmantes : ORCIANI – ARMAS BELAVI – SOLÁ – REAL – LENCI – PINOTTI - BRAV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8T12:15:03.616591663</dc:date>
    <meta:print-date>2020-05-27T13:41:15.276106270</meta:print-date>
    <meta:editing-cycles>55</meta:editing-cycles>
    <meta:editing-duration>PT3H4M11S</meta:editing-duration>
    <meta:generator>LibreOffice/6.3.4.2$Linux_X86_64 LibreOffice_project/30$Build-2</meta:generator>
    <meta:document-statistic meta:table-count="0" meta:image-count="1" meta:object-count="0" meta:page-count="2" meta:paragraph-count="17" meta:word-count="389" meta:character-count="2412" meta:non-whitespace-character-count="2024"/>
  </office:meta>
</office:document-meta>
</file>